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Industrieweg 16, 4311RM Bruinisse    - het aanleggen van een nieuwe in- en uit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een nieuwe in- en uitritZaaknummer: 162915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904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4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4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2961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Industrieweg 16, 4311RM Bruinisse    - het aanleggen van een nieuwe in- en uitritAanvraa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40</meta:user-defined>
    <meta:user-defined meta:name="OVERHEIDop.GmbID/DC.identifier">gmb-2025-499040</meta:user-defined>
    <meta:user-defined meta:name="OVERHEIDop.versieInformatie"/>
  </office:meta>
</office:document-meta>
</file>