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 en gevelreclame, Weth Timmermanstraat 13 7951SH Staphorst, Staphorst AA 6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Weth Timmermanstraat 13 7951SH Staphorst, Staphorst AA 6907</text:p>
            <text:p text:style-name="common-al">
            <text:span text:style-name="nadrukvet">Zaakomschrijving:</text:span> Het plaatsen van een batterij en gevelreclame</text:p>
            <text:p text:style-name="common-al">
            <text:span text:style-name="nadrukvet">Zaaknummer:</text:span> Z/STH25/0569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9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9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90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STH25/056914</meta:user-defined>
    <meta:user-defined meta:name="DCTERMS.abstract">Het plaatsen van een batterij 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tterij en gevelreclame, Weth Timmermanstraat 13 7951SH Staphorst, Staphorst AA 6907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9039</meta:user-defined>
    <meta:user-defined meta:name="OVERHEIDop.GmbID/DC.identifier">gmb-2025-499039</meta:user-defined>
    <meta:user-defined meta:name="OVERHEIDop.versieInformatie"/>
  </office:meta>
</office:document-meta>
</file>