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ykstraat 149, 3014V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oktober 2025, dossiernummer Z2025-004244 een omgevingsvergunning heeft verleend voor Omgevingsplanactiviteit, Afwijken omgevingsplan Bouwwerken en Bouwactiviteit technisch grondslag Omgevingswet ( artikel 5.1 lid 1 en 2 onder a Omgevingswet).</text:p>
            <text:p text:style-name="common-al">Het project betreft een wijziging op de oorspronkelijke omgevingsvergunning, bij besluit van 22 juni 2022 met kenmerk 6596405/ OMV.21.12.00367, de transformatie van een bestaand kantoorpand naar 34 woningen, waarbij ook dakkapellen en dakterrassen worden gemaakt op de Van Speykstraat 149 3014VJ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03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44</meta:user-defined>
    <meta:user-defined meta:name="DCTERMS.abstract">Wijziging bouwplan eerder verleende omgevingsvergunning OMV.21.12.00367 </meta:user-defined>
    <dc:language>nl</dc:language>
    <meta:user-defined meta:name="OVERHEIDop.locatietype/OVERHEIDop.gebiedsmarkering">Punt</meta:user-defined>
    <meta:user-defined meta:name="DC.title">Verleende omgevingsvergunning Van Speykstraat 149, 3014VJ Rotterdam</meta:user-defined>
    <meta:user-defined meta:name="DCTERMS.W3CDTF/DCTERMS.available">2025-11-18</meta:user-defined>
    <meta:user-defined meta:name="DCTERMS.W3CDTF/OVERHEIDop.jaargang">2025</meta:user-defined>
    <meta:user-defined meta:name="OVERHEIDop.publicationIssue">499037</meta:user-defined>
    <meta:user-defined meta:name="OVERHEIDop.GmbID/DC.identifier">gmb-2025-499037</meta:user-defined>
    <meta:user-defined meta:name="OVERHEIDop.versieInformatie"/>
  </office:meta>
</office:document-meta>
</file>