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uurplaat - W.G. Witteveen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Vuurplaat - W.G. Witteveenplein </text:p>
            <text:p text:style-name="common-al">Postcode: 3071 ZG </text:p>
            <text:p text:style-name="common-al">Gebied: Feijenoord </text:p>
            <text:p text:style-name="common-al">Dossiernr: 733011-2025 </text:p>
            <text:p text:style-name="common-al">Datum besluit: 12-11-2025 </text:p>
            <text:p text:style-name="common-al">Activiteit: oliebollen </text:p>
            <text:p text:style-name="common-al">Periode: 12-11-2025 t/m 15-01-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Vuurplaat - W.G. Witteveenplein</meta:user-defined>
    <meta:user-defined meta:name="DCTERMS.W3CDTF/DCTERMS.available">2025-11-18</meta:user-defined>
    <meta:user-defined meta:name="DCTERMS.W3CDTF/OVERHEIDop.jaargang">2025</meta:user-defined>
    <meta:user-defined meta:name="OVERHEIDop.publicationIssue">499034</meta:user-defined>
    <meta:user-defined meta:name="OVERHEIDop.GmbID/DC.identifier">gmb-2025-499034</meta:user-defined>
    <meta:user-defined meta:name="OVERHEIDop.versieInformatie"/>
  </office:meta>
</office:document-meta>
</file>