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verlening aan de gemeente Breda voor gezamenlijke aanbesteding onderwijsroute mbo (Wet inburgering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Altena, ieder voor zover het de eigen bevoegdheid betreft; </text:p>
            <text:p text:style-name="al"/>
            <text:p text:style-name="al">Gelet op het bepaalde in artikel 10.1.1 van de Algemene wet bestuursrecht; </text:p>
            <text:p text:style-name="al"/>
            <text:p text:style-name="al">Gelet op artikel 160 en 171 van de Gemeentewet. </text:p>
            <text:p text:style-name="al"/>
            <text:p text:style-name="al">
            <text:span text:style-name="nadrukvet">Overwegende dat: </text:span>
          </text:p>
            <text:list text:style-name="id1-3-2-1-1-8">
              <text:list-item text:style-override="id1-3-2-1-1-8-1">
                <text:number>•</text:number>
                <text:p text:style-name="al">Het noodzakelijk is om de gemeente Breda als penvoerder bevoegdheid te geven voor de aanbesteding van de onderwijsroute mbo in het kader van de Wet inburgering 2021; </text:p>
              </text:list-item>
              <text:list-item text:style-override="id1-3-2-1-1-8-2">
                <text:number>•</text:number>
                <text:p text:style-name="al">De gemeente Altena deelneemt aan deze aanbesteding vanwege: </text:p>
                <text:list text:style-name="id1-3-2-1-1-8-2-3">
                  <text:list-item text:style-override="id1-3-2-1-1-8-2-3-1">
                    <text:number>o</text:number>
                    <text:p text:style-name="al">de regionale samenwerking binnen de arbeidsmarktregio West-Brabant; </text:p>
                  </text:list-item>
                  <text:list-item text:style-override="id1-3-2-1-1-8-2-3-2">
                    <text:number>o</text:number>
                    <text:p text:style-name="al">het voordeel van schaalvergroting, waardoor de gezamenlijke aanbesteding meer slagkracht biedt bij het realiseren van gemeentelijke doelen. </text:p>
                  </text:list-item>
                </text:list>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 </text:p>
            <text:list text:style-name="id1-3-2-2-1-2">
              <text:list-item text:style-override="id1-3-2-2-1-2">
                <text:number>1.</text:number>
                <text:p text:style-name="al">Het college en de burgemeester van de gemeente, ieder voor zover zijn bevoegdheden betreft, verlenen mandaat, volmacht c.q. machtiging aan het college van burgemeester en wethouders van de gemeente Breda en de burgemeester van Breda voor het uitvoeren van en besluiten tot de uitvoering van de aanbestedingsprocedure, omvattend: </text:p>
                <text:list text:style-name="id1-3-2-2-1-2-3">
                  <text:list-item text:style-override="id1-3-2-2-1-2-3-1">
                    <text:number>a.</text:number>
                    <text:p text:style-name="al">het starten van de regionale Europese aanbestedingsprocedure voor de onderwijsroute mbo; </text:p>
                  </text:list-item>
                  <text:list-item text:style-override="id1-3-2-2-1-2-3-2">
                    <text:number>b.</text:number>
                    <text:p text:style-name="al">het opstellen en vaststellen van de documentatie ten behoeve van deze aanbesteding; </text:p>
                  </text:list-item>
                  <text:list-item text:style-override="id1-3-2-2-1-2-3-3">
                    <text:number>c.</text:number>
                    <text:p text:style-name="al">het daadwerkelijk houden/doorlopen van de aanbestedingsprocedure, waaronder in ieder geval maar niet uitsluitend wordt verstaan: </text:p>
                    <text:list text:style-name="id1-3-2-2-1-2-3-3-3">
                      <text:list-item text:style-override="id1-3-2-2-1-2-3-3-3-1">
                        <text:number>i.</text:number>
                        <text:p text:style-name="al">het uitvoeren van alle daarbij behorende (administratieve) handelingen ter voorbereiding op en uitvoering van de aanbesteding; </text:p>
                      </text:list-item>
                      <text:list-item text:style-override="id1-3-2-2-1-2-3-3-3-2">
                        <text:number>ii.</text:number>
                        <text:p text:style-name="al"> het beoordelen van de inschrijvingen en het voorlopig gunnen aan de inschrijver met de beste prijs-kwaliteitverhouding; </text:p>
                      </text:list-item>
                      <text:list-item text:style-override="id1-3-2-2-1-2-3-3-3-3">
                        <text:number>iii.</text:number>
                        <text:p text:style-name="al"> het nemen van het definitieve gunningsbesluit als resultaat van de gezamenlijke aanbesteding. Dit is alleen van toepassing als het bedrag per statushouder niet boven de € 17.000 uitkomt. </text:p>
                      </text:list-item>
                    </text:list>
                  </text:list-item>
                </text:list>
              </text:list-item>
              <text:list-item text:style-override="id1-3-2-2-1-3">
                <text:number>2.</text:number>
                <text:p text:style-name="al">Het college van burgemeester en wethouders en de burgemeester van de gemeente Altena verlenen enkel volmacht en machtiging voor het verrichten van feitelijke handelingen en privaatrechtelijke rechtshandelingen (als bedoeld in artikel 160, eerste lid, onderdeel d, en artikel 171 van de Gemeentewet) voor zover die nodig is voor de uitvoering van de taken door gemeente Breda zoals bedoeld in dit artikel. </text:p>
              </text:list-item>
            </text:list>
          </text:section>
          <text:section text:name="artikel_id1-3-2-2-2" text:style-name="artikel">
            <text:p text:style-name="artikel_kop_titel"><text:span text:style-name="artikel_kop_label">Artikel</text:span> <text:span text:style-name="artikel_kop_nr">2</text:span> Grenzen mandaat, volmacht en machtiging </text:p>
            <text:p text:style-name="al">Dit mandaat-, volmacht- en machtigingsbesluit geldt niet voor het zonder toestemming van het college van burgemeester en wethouders van de gemeente Altena aangaan van verplichtingen die leiden tot overschrijding van de raadsbegroting 2026. </text:p>
          </text:section>
          <text:section text:name="artikel_id1-3-2-2-3" text:style-name="artikel">
            <text:p text:style-name="artikel_kop_titel"><text:span text:style-name="artikel_kop_label">Artikel</text:span> <text:span text:style-name="artikel_kop_nr">3</text:span> Ondermandaat, ondervolmacht en ondermachtiging </text:p>
            <text:p text:style-name="al">Het college van burgemeester en wethouders van de gemeente Breda en de burgemeester van de gemeente Breda zijn bevoegd om, met betrekking tot het in artikel 1 genoemde, schriftelijk ondermandaat, ondervolmacht en ondermachtiging te verlenen aan medewerkers van de gemeente Breda (binnen de kaders van het geldende algemeen mandaatbesluit Breda). Hierbij zijn dezelfde grenzen als genoemd in artikel 2 van toepassing. </text:p>
          </text:section>
          <text:section text:name="artikel_id1-3-2-2-4" text:style-name="artikel">
            <text:p text:style-name="artikel_kop_titel"><text:span text:style-name="artikel_kop_label">Artikel</text:span> <text:span text:style-name="artikel_kop_nr">4</text:span> Duur mandaat, volmacht en machtiging </text:p>
            <text:p text:style-name="al">Dit besluit is van toepassing voor de duur van de aanbesteding en de implementatiefase tot uiterlijk 1 april 2026. </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vastgesteld tijdens de collegevergadering van het college van burgemeester en wethouders, in Almkerk op 28 oktober 2025.</text:span></text:p>
            <text:p><text:span text:style-name="functie"/></text:p>
          </text:section>
          <text:section text:name="ondertekening_id1-3-2-3-2">
            <text:p><text:span text:style-name="functie"/></text:p>
            <text:p><text:span text:style-name="functie">de burgemeester, </text:span></text:p>
            <text:p><text:span text:style-name="functie">E.B.A. Lichtenberg </text:span></text:p>
            <text:p><text:span text:style-name="functie">Burgemeester</text:span></text:p>
            <text:p><text:span text:style-name="functie"/></text:p>
          </text:section>
          <text:section text:name="ondertekening_id1-3-2-3-3">
            <text:p><text:span text:style-name="functie"/></text:p>
            <text:p><text:span text:style-name="functie">de gemeentesecretaris/directeur,</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E.B.A. Lichten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90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Mandaat-, volmacht- en machtigingsverlening aan de gemeente Breda voor gezamenlijke aanbesteding onderwijsroute mbo (Wet inburgering 2021)</meta:user-defined>
    <dc:language>nl</dc:language>
    <meta:user-defined meta:name="OVERHEIDop.locatietype/OVERHEIDop.gebiedsmarkering">Gemeente</meta:user-defined>
    <meta:user-defined meta:name="DC.title">Mandaat-, volmacht- en machtigingsverlening aan de gemeente Breda voor gezamenlijke aanbesteding onderwijsroute mbo (Wet inburgering 2021)</meta:user-defined>
    <meta:user-defined meta:name="DCTERMS.W3CDTF/DCTERMS.available">2025-11-19</meta:user-defined>
    <meta:user-defined meta:name="DCTERMS.W3CDTF/OVERHEIDop.jaargang">2025</meta:user-defined>
    <meta:user-defined meta:name="OVERHEIDop.publicationIssue">499032</meta:user-defined>
    <meta:user-defined meta:name="OVERHEIDop.betreftRegeling">CVDR747038_1</meta:user-defined>
    <meta:user-defined meta:name="OVERHEIDop.GmbID/DC.identifier">gmb-2025-499032</meta:user-defined>
    <meta:user-defined meta:name="xs:date/OVERHEIDop.startdatum">2025-11-20</meta:user-defined>
    <meta:user-defined meta:name="xs:date/OVERHEIDop.einddatum">2026-04-01</meta:user-defined>
    <meta:user-defined meta:name="OVERHEIDop.versieInformatie"/>
  </office:meta>
</office:document-meta>
</file>