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Jaarwisseling 2025 2026 met bijbehorende Heukelumse tradities van 31 december 2025 tot en met 1 januari 2026 bij speeltuin De Beerakker aan Voorste Gewind 8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3 november 2025 een aanvraag voor een evenementenvergunning ontvangen. De aanvraag heeft zaaknummer 2274157. De aanvraag gaat over Jaarwisseling 2025 2026 met bijbehorende Heukelumse tradities van 31 december 2025 tot en met 1 januari 2026 aan speeltuin De Beerakker, Voorste Gewind 8 in Heukelum.</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99030</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0</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030</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74157</meta:user-defined>
    <dc:language>nl</dc:language>
    <meta:user-defined meta:name="OVERHEIDop.locatietype/OVERHEIDop.gebiedsmarkering">Adres</meta:user-defined>
    <meta:user-defined meta:name="DC.title">Aanvraag vergunning voor Jaarwisseling 2025 2026 met bijbehorende Heukelumse tradities van 31 december 2025 tot en met 1 januari 2026 bij speeltuin De Beerakker aan Voorste Gewind 8 te Heukelum</meta:user-defined>
    <meta:user-defined meta:name="DCTERMS.W3CDTF/DCTERMS.available">2025-11-18</meta:user-defined>
    <meta:user-defined meta:name="DCTERMS.W3CDTF/OVERHEIDop.jaargang">2025</meta:user-defined>
    <meta:user-defined meta:name="OVERHEIDop.publicationIssue">499030</meta:user-defined>
    <meta:user-defined meta:name="OVERHEIDop.GmbID/DC.identifier">gmb-2025-499030</meta:user-defined>
    <meta:user-defined meta:name="OVERHEIDop.versieInformatie"/>
  </office:meta>
</office:document-meta>
</file>