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mbtshalve wijziging collectief gesloten bodemenergiesysteem De Plassen B.V. Locatie Veendijk 21 a/g en 22 a/g in Loos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Wijdemeren maken bekend dat zij het onderdeel milieu van de eerder verleende omgevingsvergunning ambtshalve hebben gewijzigd voor: </text:p>
            <text:p text:style-name="common-al"/>
            <text:p text:style-name="common-al">Omschrijving : een collectief gesloten bodemenergiesysteem met een bodemzijde vermogen van meer dan 70 kW</text:p>
            <text:p text:style-name="common-al">Vergunninghouder : Van Plassen B.V.</text:p>
            <text:p text:style-name="common-al">Locatie : Veendijk 21 a/g en 22 a/g in Loosdrecht</text:p>
            <text:p text:style-name="common-al">Verzenddatum : 14 november 2025</text:p>
            <text:p text:style-name="common-al">Kenmerk OFGV : Z2025-014735</text:p>
            <text:p text:style-name="common-al"/>
            <text:p text:style-name="common-al">
            <text:span text:style-name="nadrukvet">Ter inzage </text:span>
          </text:p>
            <text:p text:style-name="common-al">Het besluit en bijbehorende gegevens zijn in te zien onder tabblad ‘Bekijk documenten’ op deze pagina. Daarnaast zijn het besluit en de bijbehorende gegevens tijdens een periode van zes weken voor iedereen in te zien in het gemeentehuis van Wijdemeren, Rading 1 in Loosdrecht. Hiervoor kunt u een afspraak maken via info@wijdemeren.nl of telefoonnummer: 035 65 59 557. </text:p>
            <text:p text:style-name="common-al"/>
            <text:p text:style-name="common-al">
            <text:span text:style-name="nadrukvet">Bent u het niet eens met het besluit? </text:span>
          </text:p>
            <text:p text:style-name="common-al">U kunt het college van burgemeester en wethouders van Wijdemeren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Wijdemeren, Bezwaarschriftencommissie, Postbus 190, 1230 AD Loosdrecht. </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mgevingsdienst Flevoland &amp; Gooi en Vechtstreek via telefoonnummer: 088 – 63 33 0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902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2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2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ambtshalve wijziging collectief gesloten bodemenergiesysteem De Plassen B.V. Locatie Veendijk 21 a/g en 22 a/g in Loosdrecht</meta:user-defined>
    <meta:user-defined meta:name="OVERHEIDop.datumEindeReactietermijn">2025-12-30</meta:user-defined>
    <meta:user-defined meta:name="OVERHEIDop.TilID/OVERHEIDop.terinzageleggingOP">til-2025-39572</meta:user-defined>
    <meta:user-defined meta:name="DCTERMS.W3CDTF/DCTERMS.available">2025-11-18</meta:user-defined>
    <meta:user-defined meta:name="DCTERMS.W3CDTF/OVERHEIDop.jaargang">2025</meta:user-defined>
    <meta:user-defined meta:name="OVERHEIDop.publicationIssue">499029</meta:user-defined>
    <meta:user-defined meta:name="OVERHEIDop.GmbID/DC.identifier">gmb-2025-499029</meta:user-defined>
    <meta:user-defined meta:name="OVERHEIDop.versieInformatie"/>
  </office:meta>
</office:document-meta>
</file>