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verstrekken van zwak-alcoholhoudende drank tijdens het Optochtbal en de Boerebroelof op 16 februari 2026 van 15.00 uur tot 23.00 uur en 17 februari 2026 van 15.00 uur tot 24.00 uur aan Nieuw Holsterweg 25 te Posterho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art. 35 Alcoholwet / Nieuw Holsterweg 25, 6061EG te Posterholt / Roerdalen / bekendgemaakt op 10 november 2025 / het zonder vergunning verstrekken van zwak-alcoholhoudende drank tijdens het Optochtbal en de Boerebroelof op 16 februari 2026 van 15.00 uur tot 23.00 uur en 17 februari 2026 van 15.00 uur tot 24.00 uur /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9902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2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2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Optochtbal en de Boerebroelof op 16 februari 2026 van 15.00 uur tot 23.00 uur en 17 februari 2026 van 15.00 uur tot 24.00 uur aan Nieuw Holsterweg 25 te Posterholt</meta:user-defined>
    <meta:user-defined meta:name="DCTERMS.W3CDTF/DCTERMS.available">2025-11-18</meta:user-defined>
    <meta:user-defined meta:name="DCTERMS.W3CDTF/OVERHEIDop.jaargang">2025</meta:user-defined>
    <meta:user-defined meta:name="OVERHEIDop.publicationIssue">499028</meta:user-defined>
    <meta:user-defined meta:name="OVERHEIDop.GmbID/DC.identifier">gmb-2025-499028</meta:user-defined>
    <meta:user-defined meta:name="OVERHEIDop.versieInformatie"/>
  </office:meta>
</office:document-meta>
</file>