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op het dak van een bedrijfspand aan De Hoogt 33, 5175 AX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 Hoogt 33, 5175 AX Loon op Zand,</text:span> het plaatsen van een airco op het dak van een bedrijfspand (0809Z2515996 ontvangen 13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902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2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2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996</meta:user-defined>
    <dc:language>nl</dc:language>
    <meta:user-defined meta:name="OVERHEIDop.locatietype/OVERHEIDop.gebiedsmarkering">Punt</meta:user-defined>
    <meta:user-defined meta:name="DC.title">Aanvraag vergunning voor het plaatsen van een airco op het dak van een bedrijfspand aan De Hoogt 33, 5175 AX Loon op Zan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26</meta:user-defined>
    <meta:user-defined meta:name="OVERHEIDop.GmbID/DC.identifier">gmb-2025-499026</meta:user-defined>
    <meta:user-defined meta:name="OVERHEIDop.versieInformatie"/>
  </office:meta>
</office:document-meta>
</file>