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erbouwen van de woning aan de Rijksweg 124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Rijksweg 124, 7011 EC Gaanderen</text:p>
            <text:p text:style-name="common-al">Omschrijving:			verbouwen van de woning</text:p>
            <text:p text:style-name="common-al">Zaaknummer:			gD2506002623</text:p>
            <text:p text:style-name="common-al">Datum verzending:	14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0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3</meta:user-defined>
    <meta:user-defined meta:name="DCTERMS.abstract">Omgevingsvergunning verleend voor het verbouwen van de woning aan de Rijksweg 124, 7011 EC Gaanderen</meta:user-defined>
    <dc:language>nl</dc:language>
    <meta:user-defined meta:name="DC.title">Omgevingsvergunning verleend voor een buitenplanse omgevingsplanactiviteit verbouwen van de woning aan de Rijksweg 124, 7011 EC Gaanderen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710</meta:user-defined>
    <meta:user-defined meta:name="OVERHEIDop.publicationIssue">499025</meta:user-defined>
    <meta:user-defined meta:name="OVERHEIDop.GmbID/DC.identifier">gmb-2025-499025</meta:user-defined>
    <meta:user-defined meta:name="OVERHEIDop.versieInformatie"/>
  </office:meta>
</office:document-meta>
</file>