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Zaan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roenfra B.V.</text:p>
            <text:p text:style-name="common-al">Zaaknummer: OD2025-0033483</text:p>
            <text:p text:style-name="common-al">DSO nummer: 2025111001291</text:p>
            <text:p text:style-name="common-al">Ontvangstdatum melding: 10-11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902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2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2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3483</meta:user-defined>
    <meta:user-defined meta:name="DCTERMS.abstract">G3497-25018 - Zaandam noo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Zaandam Noord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022</meta:user-defined>
    <meta:user-defined meta:name="OVERHEIDop.GmbID/DC.identifier">gmb-2025-499022</meta:user-defined>
    <meta:user-defined meta:name="OVERHEIDop.versieInformatie"/>
  </office:meta>
</office:document-meta>
</file>