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ntinckplein t.h.v. nr. 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Bentinckplein t.h.v. nr. 130 </text:p>
            <text:p text:style-name="common-al">Postcode: 3039 KR </text:p>
            <text:p text:style-name="common-al">Gebied: Noord </text:p>
            <text:p text:style-name="common-al">Dossiernr: 762669-2025 </text:p>
            <text:p text:style-name="common-al">Datum besluit: 12 november 2025 </text:p>
            <text:p text:style-name="common-al">Activiteit: verkoop kerstbomen </text:p>
            <text:p text:style-name="common-al">Periode: 6 december t/m 24 december 2025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entinckplein t.h.v. nr. 130</meta:user-defined>
    <meta:user-defined meta:name="DCTERMS.W3CDTF/DCTERMS.available">2025-11-18</meta:user-defined>
    <meta:user-defined meta:name="DCTERMS.W3CDTF/OVERHEIDop.jaargang">2025</meta:user-defined>
    <meta:user-defined meta:name="OVERHEIDop.publicationIssue">499021</meta:user-defined>
    <meta:user-defined meta:name="OVERHEIDop.GmbID/DC.identifier">gmb-2025-499021</meta:user-defined>
    <meta:user-defined meta:name="OVERHEIDop.versieInformatie"/>
  </office:meta>
</office:document-meta>
</file>