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het uitbreiden van de woning op de locatie Kortland 42 d te Alblasserdam zaaknummer 90035378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duurzamen en het uitbreiden van de woning op de locatie Kortland 42 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90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en het uitbreiden van de woning op de locatie Kortland 42 d te Alblasserdam zaaknummer 9003537898</meta:user-defined>
    <meta:user-defined meta:name="DCTERMS.W3CDTF/DCTERMS.available">2025-11-18</meta:user-defined>
    <meta:user-defined meta:name="DCTERMS.W3CDTF/OVERHEIDop.jaargang">2025</meta:user-defined>
    <meta:user-defined meta:name="OVERHEIDop.publicationIssue">499020</meta:user-defined>
    <meta:user-defined meta:name="OVERHEIDop.GmbID/DC.identifier">gmb-2025-499020</meta:user-defined>
    <meta:user-defined meta:name="OVERHEIDop.versieInformatie"/>
  </office:meta>
</office:document-meta>
</file>