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bruik van een geluidswagen ten behoeve van de huis-aan-huis verkoop van carnavalskrant op 31 januari 2026 van 10.00 uur tot 16.00 uur in de kern van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geluidhinder / kern Posterholt / bekendgemaakt op 5 november 2025 / het gebruik van een geluidswagen ten behoeve van de huis-aan-huis verkoop van carnavalskrant op 31 januari 2026 van 10.00 uur tot 16.00 uur / Activiteit: Produceren van gelui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01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gebruik van een geluidswagen ten behoeve van de huis-aan-huis verkoop van carnavalskrant op 31 januari 2026 van 10.00 uur tot 16.00 uur in de kern van Posterhol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19</meta:user-defined>
    <meta:user-defined meta:name="OVERHEIDop.GmbID/DC.identifier">gmb-2025-499019</meta:user-defined>
    <meta:user-defined meta:name="OVERHEIDop.versieInformatie"/>
  </office:meta>
</office:document-meta>
</file>