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plein 1, 3015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oktober 2025, Z2025-002815 een omgevingsvergunning heeft verleend voor bouwactiviteit technisch (grondslag Omgevingswet artikel 5.1 lid 2 onder a Omgevingswet).</text:p>
            <text:p text:style-name="common-al">Het project betreft gevelrenovatie van het ‘Unilevergebouw’ (Hogeschool Rotterdam). Burgemeester s'Jacobplein 1 3015C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15</meta:user-defined>
    <meta:user-defined meta:name="DCTERMS.abstract">Gevel en dakrenovatie Museumpark Hoogbouw Hogeschool Rotterda...</meta:user-defined>
    <dc:language>nl</dc:language>
    <meta:user-defined meta:name="OVERHEIDop.locatietype/OVERHEIDop.gebiedsmarkering">Punt</meta:user-defined>
    <meta:user-defined meta:name="DC.title">Verleende omgevingsvergunning Burgemeester s'Jacobplein 1, 3015CA Rotterdam</meta:user-defined>
    <meta:user-defined meta:name="DCTERMS.W3CDTF/DCTERMS.available">2025-11-18</meta:user-defined>
    <meta:user-defined meta:name="DCTERMS.W3CDTF/OVERHEIDop.jaargang">2025</meta:user-defined>
    <meta:user-defined meta:name="OVERHEIDop.publicationIssue">499016</meta:user-defined>
    <meta:user-defined meta:name="OVERHEIDop.GmbID/DC.identifier">gmb-2025-499016</meta:user-defined>
    <meta:user-defined meta:name="OVERHEIDop.versieInformatie"/>
  </office:meta>
</office:document-meta>
</file>