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102001671, Bovenmolenweg 5 2641PW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ophogen bouwkavel</text:p>
            <text:p text:style-name="common-al">DSO-Verzoeknummer: 2025102001671</text:p>
            <text:p text:style-name="common-al">Locatie: Bovenmolenweg 5 2641PW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Datum besluit: 14-11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102001671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9901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1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01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19951</meta:user-defined>
    <meta:user-defined meta:name="DCTERMS.abstract">ophogen bouwka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102001671, Bovenmolenweg 5 2641PW Pijnacker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013</meta:user-defined>
    <meta:user-defined meta:name="OVERHEIDop.GmbID/DC.identifier">gmb-2025-499013</meta:user-defined>
    <meta:user-defined meta:name="OVERHEIDop.versieInformatie"/>
  </office:meta>
</office:document-meta>
</file>