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een loterij namens voetbalvereniging FC Roerdalen in de kern van St. Odiliënberg en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onder APV </text:span>
          </text:p>
            <text:p text:style-name="common-al">Verleende Loterijvergunning / kern St. Odiliënberg en Melick / Roerdalen / bekendgemaakt op 7 oktober 2025 / het organiseren en houden van een loterij namens voetbalvereniging FC Roerdalen / Activiteit: Loterij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901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1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1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het organiseren en houden van een loterij namens voetbalvereniging FC Roerdalen in de kern van St. Odiliënberg en Melick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12</meta:user-defined>
    <meta:user-defined meta:name="OVERHEIDop.GmbID/DC.identifier">gmb-2025-499012</meta:user-defined>
    <meta:user-defined meta:name="OVERHEIDop.versieInformatie"/>
  </office:meta>
</office:document-meta>
</file>