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passen en isoleren van de berging t.b.v. studiebegeleiding aan Zandbergweg 166 4818L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78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7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90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784</meta:user-defined>
    <meta:user-defined meta:name="DCTERMS.abstract">het aanpassen en isoleren van de berging t.b.v. studiebegeleid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passen en isoleren van de berging t.b.v. studiebegeleiding aan Zandbergweg 166 4818LR Breda</meta:user-defined>
    <meta:user-defined meta:name="DCTERMS.W3CDTF/DCTERMS.available">2025-02-06</meta:user-defined>
    <meta:user-defined meta:name="DCTERMS.W3CDTF/OVERHEIDop.jaargang">2025</meta:user-defined>
    <meta:user-defined meta:name="OVERHEIDop.publicationIssue">49901</meta:user-defined>
    <meta:user-defined meta:name="OVERHEIDop.GmbID/DC.identifier">gmb-2025-49901</meta:user-defined>
    <meta:user-defined meta:name="OVERHEIDop.versieInformatie"/>
  </office:meta>
</office:document-meta>
</file>