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akopbouw op de woning aan het Hof van Londen 66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of van Londen 66 Doetinchem</text:p>
            <text:p text:style-name="common-al">Omschrijving:			dakopbouw op woning</text:p>
            <text:p text:style-name="common-al">Dossiernummer:		gD2509003322</text:p>
            <text:p text:style-name="common-al"/>
            <text:p text:style-name="common-al">Datum verzending:	14-1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00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9003322</meta:user-defined>
    <meta:user-defined meta:name="DCTERMS.abstract">Verlengen beslistermijn voor een dakopbouw op de woning aan het Hof van Londen 66 Doetinchem</meta:user-defined>
    <dc:language>nl</dc:language>
    <meta:user-defined meta:name="OVERHEIDop.locatietype/OVERHEIDop.gebiedsmarkering">Vlak</meta:user-defined>
    <meta:user-defined meta:name="DC.title">Verlengen beslistermijn: dakopbouw op de woning aan het Hof van Londen 66 Doetinch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09</meta:user-defined>
    <meta:user-defined meta:name="OVERHEIDop.GmbID/DC.identifier">gmb-2025-499009</meta:user-defined>
    <meta:user-defined meta:name="OVERHEIDop.versieInformatie"/>
  </office:meta>
</office:document-meta>
</file>