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aan Kerkstraat 5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onder APV </text:span>
          </text:p>
            <text:p text:style-name="common-al">Verleende Exploitatievergunning horeca inrichting / Kerkstraat 5a, 6065AR te Montfort / Roerdalen / bekendgemaakt op 7 november 2025 / het exploiteren van een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0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aan Kerkstraat 5a te Montfo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06</meta:user-defined>
    <meta:user-defined meta:name="OVERHEIDop.GmbID/DC.identifier">gmb-2025-499006</meta:user-defined>
    <meta:user-defined meta:name="OVERHEIDop.versieInformatie"/>
  </office:meta>
</office:document-meta>
</file>