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 1, Amsterdam - Wijzigen vergunning plaatsen vlaggenmasten stad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laggenmasten op het balkon van de 'koffiekamer' van het stadhuis, in afwijking van de verleende vergunning met kenmerk 9039548 van 3 juli 2020. De afwijking houdt in dat de vergunde vlaggenmasten waren gepositioneerd boven de hoofdentree van het stadhuis.</text:p>
            <text:p text:style-name="common-al">Aanvrager: Gemeente Amsterdam</text:p>
            <text:p text:style-name="common-al">Zaaknummer: OD2025-0020833</text:p>
            <text:p text:style-name="common-al">DSO nummer: 2025061700113</text:p>
            <text:p text:style-name="common-al">Uitkomst besluit: verleend</text:p>
            <text:p text:style-name="common-al">Datum besluit: 13-11-2025</text:p>
            <text:p text:style-name="common-al">Bezwaar in te dienen tot en met: 25-12-2025</text:p>
            <text:p text:style-name="common-al">Namens: Gemeente Amsterdam</text:p>
            <text:p text:style-name="common-al">Wilt u de gepubliceerde documenten behorende bij deze bekendmaking in zien, klik dan <text:a xlink:href="https://edataloket.odnzkg.nl/?q=%7B%22search%22%3A%22OD2025-002083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00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0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0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0833</meta:user-defined>
    <meta:user-defined meta:name="DCTERMS.abstract">het plaatsen van vlaggenmasten op het balkon van de koffie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mstel 1, Amsterdam - Wijzigen vergunning plaatsen vlaggenmasten stadhuis</meta:user-defined>
    <meta:user-defined meta:name="DCTERMS.W3CDTF/DCTERMS.available">2025-11-18</meta:user-defined>
    <meta:user-defined meta:name="DCTERMS.W3CDTF/OVERHEIDop.jaargang">2025</meta:user-defined>
    <meta:user-defined meta:name="OVERHEIDop.publicationIssue">499004</meta:user-defined>
    <meta:user-defined meta:name="OVERHEIDop.GmbID/DC.identifier">gmb-2025-499004</meta:user-defined>
    <meta:user-defined meta:name="OVERHEIDop.versieInformatie"/>
  </office:meta>
</office:document-meta>
</file>