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mis Geldermalsen van 13 mei 2026 tot en met 16 mei 2026 op het parkeerterrein aan Kostverlorenkade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31 oktober 2025 een aanvraag voor een evenementenvergunning ontvangen. De aanvraag heeft zaaknummer 2270385. De aanvraag gaat over kermis Geldermalsen van 13 mei 2026 tot en met 16 mei 2026 op de parkeerterrein Kostverlorenkade in Geldermals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900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0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0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ermis Geldermalsen van 13 mei 2026 tot en met 16 mei 2026 op het parkeerterrein aan Kostverlorenkade te Geldermalsen</meta:user-defined>
    <meta:user-defined meta:name="DCTERMS.W3CDTF/DCTERMS.available">2025-11-18</meta:user-defined>
    <meta:user-defined meta:name="DCTERMS.W3CDTF/OVERHEIDop.jaargang">2025</meta:user-defined>
    <meta:user-defined meta:name="OVERHEIDop.publicationIssue">499001</meta:user-defined>
    <meta:user-defined meta:name="OVERHEIDop.GmbID/DC.identifier">gmb-2025-499001</meta:user-defined>
    <meta:user-defined meta:name="OVERHEIDop.versieInformatie"/>
  </office:meta>
</office:document-meta>
</file>