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oefenen van het horecabedrijf in de horeca-inrichting aan Kerkstraat 5a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onder APV </text:span>
          </text:p>
            <text:p text:style-name="common-al">Verleende Alcoholwetvergunning / Kerkstraat 5a, 6065AR te Montfort / Roerdalen / bekendgemaakt op 7 november 2025 / het uitoefenen van het horecabedrijf in de horeca-inrichting / Activiteit: Alcohol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99000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00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00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uitoefenen van het horecabedrijf in de horeca-inrichting aan Kerkstraat 5a te Montfort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000</meta:user-defined>
    <meta:user-defined meta:name="OVERHEIDop.GmbID/DC.identifier">gmb-2025-499000</meta:user-defined>
    <meta:user-defined meta:name="OVERHEIDop.versieInformatie"/>
  </office:meta>
</office:document-meta>
</file>