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nckhorstlaan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ronckhorstlaan 11</text:span>, <text:span text:style-name="nadrukvet">6602BG Wijchen</text:span>, <text:span text:style-name="nadrukvet">het aanbrengen van twee boven</text:span><text:span text:style-name="nadrukvet">lichten bij de invaart van de rijksmonumentale Oude Molen</text:span>, <text:span text:style-name="nadrukvet">verleend en verzonden op </text:span><text:span text:style-name="nadrukvet">03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3959</text:span><text:span text:style-name="nadrukvet">.</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3959</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9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nckhorstlaan 11, Wijchen</meta:user-defined>
    <meta:user-defined meta:name="DCTERMS.W3CDTF/DCTERMS.available">2025-02-06</meta:user-defined>
    <meta:user-defined meta:name="DCTERMS.W3CDTF/OVERHEIDop.jaargang">2025</meta:user-defined>
    <meta:user-defined meta:name="OVERHEIDop.publicationIssue">49900</meta:user-defined>
    <meta:user-defined meta:name="OVERHEIDop.GmbID/DC.identifier">gmb-2025-49900</meta:user-defined>
    <meta:user-defined meta:name="OVERHEIDop.versieInformatie"/>
  </office:meta>
</office:document-meta>
</file>