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Sinterklaas Intocht Badhuisstraat 25 in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Sinterklaas Intocht Huisduinen bij Dorpshuis, Badhuisstraat 25 in Huisduinen</text:p>
            <text:p text:style-name="common-al">Datum evenement: 22 november 2025</text:p>
            <text:p text:style-name="common-al">Zaaknummer: 524450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9899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9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9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Gemeente Den Helder – melding klein evenement – Sinterklaas Intocht Badhuisstraat 25 in Huisduin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999</meta:user-defined>
    <meta:user-defined meta:name="OVERHEIDop.GmbID/DC.identifier">gmb-2025-498999</meta:user-defined>
    <meta:user-defined meta:name="OVERHEIDop.versieInformatie"/>
  </office:meta>
</office:document-meta>
</file>