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Terbregseweg 175, 3056JV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oktober 2025 (op dezelfde dag verzonden, dossiernummer Z2025-001377) een omgevingsvergunning heeft verleend voor Omgevingsplanactiviteit Bouwwerken en Bouwactiviteit (technisch) (grondslag Omgevingswet: artikel 5.1 lid 1 onder a Omgevingswet).</text:p>
            <text:p text:style-name="common-al">De aanvraag betreft de renovatie van de nokoplegging van het bestaande viaduct Terbregseplein ten behoeve van het project A16. De constructieve versterkingsmaatregel zijn tijdelijke maatregelen (periode van 15 jaar).</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9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77</meta:user-defined>
    <meta:user-defined meta:name="DCTERMS.abstract">DGB VERG-0815 Renovatie nokoplegging Terbregseplein Broekstuk...</meta:user-defined>
    <dc:language>nl</dc:language>
    <meta:user-defined meta:name="OVERHEIDop.locatietype/OVERHEIDop.gebiedsmarkering">Punt</meta:user-defined>
    <meta:user-defined meta:name="DC.title">Verleende omgevingsvergunning nabij Terbregseweg 175, 3056JV in Rotterdam</meta:user-defined>
    <meta:user-defined meta:name="DCTERMS.W3CDTF/DCTERMS.available">2025-11-18</meta:user-defined>
    <meta:user-defined meta:name="DCTERMS.W3CDTF/OVERHEIDop.jaargang">2025</meta:user-defined>
    <meta:user-defined meta:name="OVERHEIDop.publicationIssue">498998</meta:user-defined>
    <meta:user-defined meta:name="OVERHEIDop.GmbID/DC.identifier">gmb-2025-498998</meta:user-defined>
    <meta:user-defined meta:name="OVERHEIDop.versieInformatie"/>
  </office:meta>
</office:document-meta>
</file>