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standplaatsgeld voor markten en kermissen 2026</text:p>
      <text:section text:name="regeling_id1-3-2" text:style-name="regeling">
        <text:section text:name="aanhef_id1-3-2-1" text:style-name="aanhef">
          <text:section text:name="preambule_id1-3-2-1-1" text:style-name="preambule">
            <text:p text:style-name="al">De raad van de gemeente Tytsjerksteradiel: </text:p>
            <text:p text:style-name="al"/>
            <text:p text:style-name="al">gelezen het voorstel van het college van burgemeester en wethouders van 7 oktober 2025;</text:p>
            <text:p text:style-name="al"/>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
            <text:span text:style-name="nadrukvet">
              <text:span text:style-name="nadrukondlijn">Verordening op de heffing en invordering van standplaatsgeld voor markten en kermissen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marktgeld wordt een recht geheven voor het ter beschikking stellen van een marktstandplaats, krachtens de “marktverordening Tytsjerksteradiel”, voor het uitoefenen van de markthandel op weekmarkten en daarmee verband houdende handelingen en/of het gebruik van verstrekte hulpmiddelen.</text:p>
              </text:list-item>
              <text:list-item text:style-override="id1-3-2-2-1-3">
                <text:number>2.</text:number>
                <text:p text:style-name="al">Onder de naam standplaatsgeld wordt een recht geheven voor het ter beschikking stellen van een standplaats (vaste, incidentele, seizoens-) krachtens de “marktverordening Tytsjerksteradiel”, voor uitstallen, aanbieden of verkopen van goederen in het kader van de ambulante handel op gemeentegrond, niet zijnde een winkel of op een weekmarkt en het ter beschikking stellen van een standplaats voor een kermisattractie.</text:p>
              </text:list-item>
              <text:list-item text:style-override="id1-3-2-2-1-4">
                <text:number>3.</text:number>
                <text:p text:style-name="al">Onder de naam vergoeding gebruik energievoorziening wordt een recht geheven voor het gebruik van een door of vanwege de gemeente beheerde elektriciteitsvoorziening inclusief stroom.</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 marktstandplaatshouder aan wie een marktstandplaatsvergunning is verleend voor het innemen van een standplaats.</text:p>
              </text:list-item>
              <text:list-item text:style-override="id1-3-2-2-2-3">
                <text:number>2.</text:number>
                <text:p text:style-name="al">Het standplaatsgeld wordt geheven van de standplaatshouder aan wie een standplaatsvergunning is verleend voor het innemen van een standplaats.</text:p>
              </text:list-item>
            </text:list>
          </text:section>
          <text:section text:name="artikel_id1-3-2-2-3" text:style-name="artikel">
            <text:p text:style-name="artikel_kop_titel"><text:span text:style-name="artikel_kop_label">Artikel</text:span> <text:span text:style-name="artikel_kop_nr">3</text:span> Maatstaf van heffing en tarieven</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Het standplaatsgeld wordt berekend naar het aantal beschikbaar gestelde strekkende meters grond of een deel daarvan, bij meer dan 5 meter frontlengte </text:p>
              </text:list-item>
              <text:list-item text:style-override="id1-3-2-2-3-4">
                <text:number>3.</text:number>
                <text:p text:style-name="al">Het standplaatsgeld wordt ingeval van artikel 1, lid 2, kermisattracties, berekend naar categorie attractie. Woonwagens of woongedeelten niet meegerekend.</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recht voor de weekmarkten wordt geheven doormiddel van een gedagtekende nota, waarin het verschuldigde bedrag wordt vermeld.</text:p>
              </text:list-item>
              <text:list-item text:style-override="id1-3-2-2-4-3">
                <text:number>2.</text:number>
                <text:p text:style-name="al">Het recht voor de kermissen wordt geheven doormiddel van een gedagtekende nota, waarin het verschuldigde bedrag wordt vermeld.</text:p>
              </text:list-item>
              <text:list-item text:style-override="id1-3-2-2-4-4">
                <text:number>3.</text:number>
                <text:p text:style-name="al">Het recht voor alle overige standplaatsen wordt geheven doormiddel van een gedagtekende nota, waarin het verschuldigde bedrag wordt vermeld.</text:p>
              </text:list-item>
            </text:list>
          </text:section>
          <text:section text:name="artikel_id1-3-2-2-5" text:style-name="artikel">
            <text:p text:style-name="artikel_kop_titel"><text:span text:style-name="artikel_kop_label">Artikel</text:span> <text:span text:style-name="artikel_kop_nr">5</text:span> Betaling</text:p>
            <text:list text:style-name="id1-3-2-2-5-2">
              <text:list-item text:style-override="id1-3-2-2-5-2">
                <text:number>1.</text:number>
                <text:p text:style-name="al">Het recht voor de weekmarkt moet in twee gelijke termijnen worden betaald. De eerste termijn vervalt één maand na de dagtekening van de in artikel 5, lid 1 nota en de tweede vervalt twee maanden na de dagtekening van de nota.</text:p>
              </text:list-item>
              <text:list-item text:style-override="id1-3-2-2-5-3">
                <text:number>2.</text:number>
                <text:p text:style-name="al">Het recht voor de kermissen moet in één termijn worden betaald binnen 14 dagen na de dagtekening van de in artikel 5, lid 2 bedoelde nota op de daarin aan te geven wijze.</text:p>
              </text:list-item>
              <text:list-item text:style-override="id1-3-2-2-5-4">
                <text:number>3.</text:number>
                <text:p text:style-name="al">Het recht voor de overige standplaatsen moet in één termijn worden betaald binnen 14 dagen na de dagtekening van de in artikel 5, lid 3 bedoelde nota op de daarin aan te geven wijze.</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het standplaatsgeld of marktgeld wordt geen kwijtschelding verleend.</text:p>
          </text:section>
          <text:section text:name="artikel_id1-3-2-2-7" text:style-name="artikel">
            <text:p text:style-name="artikel_kop_titel"><text:span text:style-name="artikel_kop_label">Artikel</text:span> <text:span text:style-name="artikel_kop_nr">7</text:span> Teruggaaf</text:p>
            <text:list text:style-name="id1-3-2-2-7-2">
              <text:list-item text:style-override="id1-3-2-2-7-2">
                <text:number>1.</text:number>
                <text:p text:style-name="al">Indien in de loop van het kalenderjaar geen gebruik meer wordt gemaakt van een standplaats op de weekmarkten, kan schriftelijk ontheffing/teruggaaf worden gevraagd voor de volle maanden die in het kalenderjaar resteren. Een maand is een twaalfde deel van het nota bedrag.</text:p>
              </text:list-item>
            </text:list>
          </text:section>
          <text:section text:name="artikel_id1-3-2-2-8" text:style-name="artikel">
            <text:p text:style-name="artikel_kop_titel"><text:span text:style-name="artikel_kop_label">Artikel</text:span> <text:span text:style-name="artikel_kop_nr">8</text:span> Nadere regels</text:p>
            <text:p text:style-name="al">Het college van burgemeester en wethouders kan nadere regels geven met betrekking tot de heffing en de invordering van het standplaatsgel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p de heffing en invordering van standplaatsgeld voor markten en kermissen 2020" en bijbehorende tarieventabel, vastgesteld in de raadsvergadering d.d. 12 december 2019, worden ingetrokken met ingang van de in het derde lid genoemde datum van ingang van de heffing, met dien verstande dat zij van toepassing blijven op de belastbare feiten die zich voor die datum hebben voorgedaan.</text:p>
              </text:list-item>
              <text:list-item text:style-override="id1-3-2-2-9-3">
                <text:number>2.</text:number>
                <text:p text:style-name="al">Deze verordening treedt in werking met ingang van de eerste dag na die van de bekendmaking doch niet voor de in lid 3 genoemde datum.</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Verordening standplaatsgeld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text:span></text:p>
            <text:p><text:span text:style-name="functie">Tytsjerksteradiel van 6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evr. mr. A. Dam </text:span></text:p>
          </text:section>
          <text:section text:name="ondertekening_id1-3-2-3-4">
            <text:p><text:span text:style-name="functie"/></text:p>
            <text:p><text:span text:style-name="functie">De raadsvoorzitter</text:span></text:p>
            <text:p><text:span text:style-name="functie">mevr. C. Schokker-Strampel</text:span></text:p>
          </text:section>
        </text:section>
        <text:section text:name="bijlage_id1-3-2-4" text:style-name="bijlage">
          <text:p text:style-name="bijlage_top"/>
          <text:p text:style-name="hoofdstuk_kop"><text:span text:style-name="label">Bijlage</text:span> <text:span text:style-name="nr">1:</text:span> Tarieventabel behorende bij de Verordening standplaatsgeld 2026 Gemeente Tytsjerksteradi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jaar</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text:span text:style-name="nadrukvet">Markt- en standplaats gelden</text:span>
                  </text:p>
                </table:table-cell>
                <table:table-cell table:style-name="entry" table:number-rows-spanned="1" table:number-columns-spanned="1">
                  <text:p text:style-name="table_al">2020</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Het marktgeld, voor het innemen van een standplaats op openbaar terrein in het algemeen of op de weekmark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rgum, Hurdegaryp, Gytsjerk,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per dag of dagdeel</text:p>
                </table:table-cell>
                <table:table-cell table:style-name="entry" table:number-rows-spanned="1" table:number-columns-spanned="1">
                  <text:p text:style-name="table_al">€ 5,90</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2. Het standplaatsgeld, voor het innemen van een incidentele, seizoens of vaste standplaats op openbaar terrei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per dag (of dagdeel)</text:p>
                </table:table-cell>
                <table:table-cell table:style-name="entry" table:number-rows-spanned="1" table:number-columns-spanned="1">
                  <text:p text:style-name="table_al">€ 3,45</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3. In het geval er sprake is van een standplaats op particulier terrein en tevens gedeeltelijk gebruik wordt gemaakt van openbaar terre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rdt in rekening gebrach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per dag (of dagdeel)</text:p>
                </table:table-cell>
                <table:table-cell table:style-name="entry" table:number-rows-spanned="1" table:number-columns-spanned="1">
                  <text:p text:style-name="table_al">€ 1,50</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dit deel eveneens kosten leges voor een respectievelijke vergunning 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 Standplaatsgeld kermis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Voor het innemen van een standplaats voor een kermisattractie in Burgum in de volgende categorie, per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schiettent</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b. zweefmol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c. kindermolen</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 autoscooter</text:p>
                </table:table-cell>
                <table:table-cell table:style-name="entry" table:number-rows-spanned="1" table:number-columns-spanned="1">
                  <text:p text:style-name="table_al">€ 90,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e. behendigheidsspel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f. kramen verkoop etenswaren</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g. speelgoedkraam</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 twister</text:p>
                </table:table-cell>
                <table:table-cell table:style-name="entry" table:number-rows-spanned="1" table:number-columns-spanned="1">
                  <text:p text:style-name="table_al">€ 60,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i. attracties niet nader genoemd &lt; 10m2</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j. attracties niet nader genoemd &gt; 10m2</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 Voor het innemen van een standplaats voor een kermisattractie in de andere dorpen in de volgende categorie, per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schiettent</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 zweefmol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c. kindermol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 autoscooter</text:p>
                </table:table-cell>
                <table:table-cell table:style-name="entry" table:number-rows-spanned="1" table:number-columns-spanned="1">
                  <text:p text:style-name="table_al">€ 60,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e. behendigheidsspel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f. kramen verkoop etenswar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g. speelgoedkraam</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h. twister</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i. attracties niet nader genoemd &lt; 10m2</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j. attracties niet nader genoemd &gt; 10m2</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I. Dien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 Gebruik elektric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Markten (we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ter beschikking stellen of voor het leveren van elektriciteit per vermogen in watts per dag voor een kalender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e berekening 3 uren per dag maal 50 weken (excl.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mogen per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gt;2000 watt</text:p>
                </table:table-cell>
                <table:table-cell table:style-name="entry" table:number-rows-spanned="1" table:number-columns-spanned="1">
                  <text:p text:style-name="table_al">€ 65,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elke volgende stap van 2000 wat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f een deel ervan:</text:p>
                </table:table-cell>
                <table:table-cell table:style-name="entry" table:number-rows-spanned="1" table:number-columns-spanned="1">
                  <text:p text:style-name="table_al">€ 65,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cidentele levering electriciteit, per Kw/uur inclusief overige kosten</text:p>
                </table:table-cell>
                <table:table-cell table:style-name="entry" table:number-rows-spanned="1" table:number-columns-spanned="1">
                  <text:p text:style-name="table_al">€ 0,22</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2. Kermissen en over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ter beschikking stellen of voor het leveren van elektriciteit per vermogen in watts per dag voor een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e berekening per dag/dagdeel (excl.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ein verbruik: caravans, woonverblijven, kleine attracties</text:p>
                </table:table-cell>
                <table:table-cell table:style-name="entry" table:number-rows-spanned="1" table:number-columns-spanned="1">
                  <text:p text:style-name="table_al">€ 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groot verbruik /krachtstroom:</text:p>
                </table:table-cell>
                <table:table-cell table:style-name="entry" table:number-rows-spanned="1" table:number-columns-spanned="1">
                  <text:p text:style-name="table_al">€ 1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feesttent</text:p>
                </table:table-cell>
                <table:table-cell table:style-name="entry" table:number-rows-spanned="1" table:number-columns-spanned="1">
                  <text:p text:style-name="table_al">€ 20,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B. Gebruik van drinkwater excl.btw</text:p>
                </table:table-cell>
                <table:table-cell table:style-name="entry" table:number-rows-spanned="1" table:number-columns-spanned="1">
                  <text:p text:style-name="table_al">kost-</text:p>
                </table:table-cell>
                <table:table-cell table:style-name="entry" table:number-rows-spanned="1" table:number-columns-spanned="1">
                  <text:p text:style-name="table_al">kost-</text:p>
                </table:table-cell>
              </table:table-row>
              <table:table-row table:style-name="row">
                <table:table-cell table:style-name="entry" table:number-rows-spanned="1" table:number-columns-spanned="1"/>
                <table:table-cell table:style-name="entry" table:number-rows-spanned="1" table:number-columns-spanned="1">
                  <text:p text:style-name="table_al">prijs</text:p>
                </table:table-cell>
                <table:table-cell table:style-name="entry" table:number-rows-spanned="1" table:number-columns-spanned="1">
                  <text:p text:style-name="table_al">prij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899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9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9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090412554 en 25ZG304485</meta:user-defined>
    <meta:user-defined meta:name="DCTERMS.alternative">Verordening standplaatsgeld 2026</meta:user-defined>
    <dc:language>nl</dc:language>
    <meta:user-defined meta:name="OVERHEIDop.locatietype/OVERHEIDop.gebiedsmarkering">Gemeente</meta:user-defined>
    <meta:user-defined meta:name="DC.title">Verordening op de heffing en invordering van standplaatsgeld voor markten en kermissen 2026</meta:user-defined>
    <meta:user-defined meta:name="DCTERMS.W3CDTF/DCTERMS.available">2025-11-18</meta:user-defined>
    <meta:user-defined meta:name="DCTERMS.W3CDTF/OVERHEIDop.jaargang">2025</meta:user-defined>
    <meta:user-defined meta:name="OVERHEIDop.publicationIssue">498997</meta:user-defined>
    <meta:user-defined meta:name="OVERHEIDop.betreftRegeling">CVDR747036_1</meta:user-defined>
    <meta:user-defined meta:name="xs:date/OVERHEIDop.startdatum">2026-01-01</meta:user-defined>
    <meta:user-defined meta:name="OVERHEIDop.GmbID/DC.identifier">gmb-2025-498997</meta:user-defined>
    <meta:user-defined meta:name="OVERHEIDop.versieInformatie"/>
  </office:meta>
</office:document-meta>
</file>