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aanakk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ruunhoeve B.V.</text:p>
            <text:p text:style-name="common-al">Zaaknummer: OD2025-0033451</text:p>
            <text:p text:style-name="common-al">DSO nummer: 2025111001062</text:p>
            <text:p text:style-name="common-al">Ontvangstdatum melding: 10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9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451</meta:user-defined>
    <meta:user-defined meta:name="DCTERMS.abstract">Adam onderhoud poelen Baanakkerpark poel 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aanakkerpark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96</meta:user-defined>
    <meta:user-defined meta:name="OVERHEIDop.GmbID/DC.identifier">gmb-2025-498996</meta:user-defined>
    <meta:user-defined meta:name="OVERHEIDop.versieInformatie"/>
  </office:meta>
</office:document-meta>
</file>