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paardenbak, Dennendijk 7, 7216PS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november 2025 de volgende aanvraag voor een Omgevingsvergunning hebben ontvangen:</text:p>
            <text:p text:style-name="common-al">Dennendijk 7, 7216PS Kring van Dorth, het aanleggen van een paardenbak, Z2025-0162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899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9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628</meta:user-defined>
    <meta:user-defined meta:name="DCTERMS.abstract">Z2025-01628 Dennendijk 7, 7216PS Kring van Dorth</meta:user-defined>
    <dc:language>nl</dc:language>
    <meta:user-defined meta:name="OVERHEIDop.locatietype/OVERHEIDop.gebiedsmarkering">Vlak</meta:user-defined>
    <meta:user-defined meta:name="DC.title">Aanvraag Omgevingsvergunning voor het aanleggen van een paardenbak, Dennendijk 7, 7216PS Kring van Dorth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8995</meta:user-defined>
    <meta:user-defined meta:name="OVERHEIDop.GmbID/DC.identifier">gmb-2025-498995</meta:user-defined>
    <meta:user-defined meta:name="OVERHEIDop.versieInformatie"/>
  </office:meta>
</office:document-meta>
</file>