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bestaande fabriekshal aan Schaapweg 18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omgevingsvergunning – onder voorwaarden / Schaapweg 18, 6063BA te Vlodrop / Roerdalen / bekendgemaakt op 12 november 2025 / het uitbreiden van de bestaande fabriekshal / Activiteit BOPA: Bouwactiviteit (Omgevingsplan) en Activiteit: Technische bouwactivite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9899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9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9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uitbreiden van de bestaande fabriekshal aan Schaapweg 18 te Vlodrop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991</meta:user-defined>
    <meta:user-defined meta:name="OVERHEIDop.GmbID/DC.identifier">gmb-2025-498991</meta:user-defined>
    <meta:user-defined meta:name="OVERHEIDop.versieInformatie"/>
  </office:meta>
</office:document-meta>
</file>