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mis Beesd van 10 juni 2026 tot en met 13 juni 2026 op de parkeerplaats aan Dorpsplein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31 oktober 2025 een aanvraag voor een evenementenvergunning ontvangen. De aanvraag heeft zaaknummer 2270649. De aanvraag gaat over kermis Beesd van 10 juni 2026 tot en met 13 juni 2026 op de parkeerplaats Dorpsplein in Beesd.</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89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ermis Beesd van 10 juni 2026 tot en met 13 juni 2026 op de parkeerplaats aan Dorpsplein te Beesd</meta:user-defined>
    <meta:user-defined meta:name="DCTERMS.W3CDTF/DCTERMS.available">2025-11-18</meta:user-defined>
    <meta:user-defined meta:name="DCTERMS.W3CDTF/OVERHEIDop.jaargang">2025</meta:user-defined>
    <meta:user-defined meta:name="OVERHEIDop.publicationIssue">498989</meta:user-defined>
    <meta:user-defined meta:name="OVERHEIDop.GmbID/DC.identifier">gmb-2025-498989</meta:user-defined>
    <meta:user-defined meta:name="OVERHEIDop.versieInformatie"/>
  </office:meta>
</office:document-meta>
</file>