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ulianalaan 318 2015BR Haarlem, 0392-2025-0119734, het aanpassen van de constructie, verzonden 1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9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9734</meta:user-defined>
    <meta:user-defined meta:name="DCTERMS.abstract">het aanpassen van 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ulianalaan 318 2015BR Haarlem, 0392-2025-0119734, het aanpassen van de constructie, verzonden 14-11-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88</meta:user-defined>
    <meta:user-defined meta:name="OVERHEIDop.GmbID/DC.identifier">gmb-2025-498988</meta:user-defined>
    <meta:user-defined meta:name="OVERHEIDop.versieInformatie"/>
  </office:meta>
</office:document-meta>
</file>