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aluutkanon Het Nieuwe Werk 36</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1 november 2025 ontheffing hebben verleend van het verbod op veroorzaken van geluidhinder op grond van artikel 4.6 APV Den Helder 2021</text:p>
            <text:p text:style-name="common-al">Kanonschot tbv vieren verjaardag. Bij verenigingsgebouw Schietsportvereniging De Vrijheid, Het Nieuwe Werk 36, Den Helder</text:p>
            <text:p text:style-name="common-al">Datum en tijden: 13 december 2025 om 17.00 uur</text:p>
            <text:p text:style-name="common-al">Zaaknummer: 522640</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898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8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saluutkanon Het Nieuwe Werk 36</meta:user-defined>
    <meta:user-defined meta:name="DCTERMS.W3CDTF/DCTERMS.available">2025-11-18</meta:user-defined>
    <meta:user-defined meta:name="DCTERMS.W3CDTF/OVERHEIDop.jaargang">2025</meta:user-defined>
    <meta:user-defined meta:name="OVERHEIDop.publicationIssue">498986</meta:user-defined>
    <meta:user-defined meta:name="OVERHEIDop.GmbID/DC.identifier">gmb-2025-498986</meta:user-defined>
    <meta:user-defined meta:name="OVERHEIDop.versieInformatie"/>
  </office:meta>
</office:document-meta>
</file>