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vijf Coniferen, Stationsstraat 12 7437AK Bathmen, [Bathmen C 1726] Bathmen C 1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Stationsstraat 12 7437AK Bathmen, [Bathmen C 1726] Bathmen C 1726</text:p>
            <text:p text:style-name="common-al">
            <text:span text:style-name="nadrukvet">Zaakomschrijving:</text:span> het kappen van vijf Coniferen</text:p>
            <text:p text:style-name="common-al">
            <text:span text:style-name="nadrukvet">Zaaknummer:</text:span> Z2025-000103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3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89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393</meta:user-defined>
    <meta:user-defined meta:name="DCTERMS.abstract">het kappen van vijf Conif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vijf Coniferen, Stationsstraat 12 7437AK Bathmen, [Bathmen C 1726] Bathmen C 172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84</meta:user-defined>
    <meta:user-defined meta:name="OVERHEIDop.GmbID/DC.identifier">gmb-2025-498984</meta:user-defined>
    <meta:user-defined meta:name="OVERHEIDop.versieInformatie"/>
  </office:meta>
</office:document-meta>
</file>