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lystraat 20, 6224TB Maastricht. Kennisgeving nieuwe aanvraag omgevingsvergunning, het plaatsen van een box om een scootmobiel veilig op te 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98</text:p>
            <text:p text:style-name="common-al">
            <text:span text:style-name="nadrukvet">Tillystraat 20, 6224TB Maastricht</text:span>
          </text:p>
            <text:p text:style-name="common-al">
            <text:span text:style-name="nadrukvet">het plaatsen van een box om een scootmobiel veilig op te slaan</text:span>
          </text:p>
            <text:p text:style-name="common-al"/>
            <text:p text:style-name="common-al">
            <text:span text:style-name="nadrukvet">Datum ontvangst aanvraag:</text:span> 13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9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illystraat 20, 6224TB Maastricht. Kennisgeving nieuwe aanvraag omgevingsvergunning, het plaatsen van een box om een scootmobiel veilig op te slaa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1</meta:user-defined>
    <meta:user-defined meta:name="OVERHEIDop.GmbID/DC.identifier">gmb-2025-498981</meta:user-defined>
    <meta:user-defined meta:name="OVERHEIDop.versieInformatie"/>
  </office:meta>
</office:document-meta>
</file>