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rtocht met paarden en honden</text:span> op 15 december 2025 van 13.00 uur tot 16.30 uur in het buitengebied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89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78</meta:user-defined>
    <meta:user-defined meta:name="OVERHEIDop.GmbID/DC.identifier">gmb-2025-498978</meta:user-defined>
    <meta:user-defined meta:name="OVERHEIDop.versieInformatie"/>
  </office:meta>
</office:document-meta>
</file>