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woning - Lignelaan 43, 9861 DE Grootegast, Grootegast (GTG00) M 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-11-2025 een besluit genomen op de aanvraag met zaaknummer 2025014083 voor het bouwen van een woning op locatie Verzoeklocatie 2025101600359, Lignelaan 43, 9861 DE Grootegast, Grootegast (GTG00) M 832. De vergunning is Verleend. Het besluit betreft de volgende onderdelen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9897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7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7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408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bouwen van een woning - Lignelaan 43, 9861 DE Grootegast, Grootegast (GTG00) M 832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977</meta:user-defined>
    <meta:user-defined meta:name="OVERHEIDop.GmbID/DC.identifier">gmb-2025-498977</meta:user-defined>
    <meta:user-defined meta:name="OVERHEIDop.versieInformatie"/>
  </office:meta>
</office:document-meta>
</file>