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egasusstraat, Komeetweg, Orionstraat en Wega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leggen van laagspannings- en middenspanningskabels ten behoeve van de herinrichting omgeving MS Pegasusstraat, Komeetweg, Orionstraat en Wegastraat en het leggen van diverse MS-kabels en mantelbuizen en het buiten bedrijf stellen van kabels</text:p>
            <text:p text:style-name="common-al"/>
            <text:p text:style-name="common-al">Ons kenmerk: VTH2025-403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egasusstraat, Komeetweg, Orionstraat en Wegastraa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897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40330</meta:user-defined>
    <meta:user-defined meta:name="DCTERMS.abstract">het verleggen van laagspannings- en middenspanningskabels ten behoeve van de herinrichting omgeving MS Pegasusstraat, Komeetweg, Orionstraat en Wegastraat en het leggen van diverse MS-kabels en mantelbuizen en het buiten bedrijf stellen van kabels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gevraagd, Pegasusstraat, Komeetweg, Orionstraat en Wegastraa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72</meta:user-defined>
    <meta:user-defined meta:name="OVERHEIDop.GmbID/DC.identifier">gmb-2025-498972</meta:user-defined>
    <meta:user-defined meta:name="OVERHEIDop.versieInformatie"/>
  </office:meta>
</office:document-meta>
</file>