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gebruiken van een bedrijfspand als woonruimte aan Grootestraat 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Grootestraat 3, 6063AK te Vlodrop / Roerdalen / bekendgemaakt op 7 november 2025 / het gebruiken van bedrijfspand als woon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gebruiken van een bedrijfspand als woonruimte aan Grootestraat 3 te Vlodro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70</meta:user-defined>
    <meta:user-defined meta:name="OVERHEIDop.GmbID/DC.identifier">gmb-2025-498970</meta:user-defined>
    <meta:user-defined meta:name="OVERHEIDop.versieInformatie"/>
  </office:meta>
</office:document-meta>
</file>