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op de locatie Max Euwestraat 20 te Zandvoort, ingekomen 29 januari 2025, zaaknummer ODIJ-Z-25-155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mantelzorgwoning op de locatie Max Euwe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8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mantelzorgwoning op de locatie Max Euwestraat 20 te Zandvoort, ingekomen 29 januari 2025, zaaknummer ODIJ-Z-25-155685</meta:user-defined>
    <meta:user-defined meta:name="DCTERMS.W3CDTF/DCTERMS.available">2025-02-06</meta:user-defined>
    <meta:user-defined meta:name="DCTERMS.W3CDTF/OVERHEIDop.jaargang">2025</meta:user-defined>
    <meta:user-defined meta:name="OVERHEIDop.publicationIssue">49897</meta:user-defined>
    <meta:user-defined meta:name="OVERHEIDop.GmbID/DC.identifier">gmb-2025-49897</meta:user-defined>
    <meta:user-defined meta:name="OVERHEIDop.versieInformatie"/>
  </office:meta>
</office:document-meta>
</file>