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Jan Stadelaarstraat 21, 1241CA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november 2025 een aanvraag omgevingsvergunning ontvangen voor het plaatsen van een autolaadkraan  op Jan Stadelaarstraat 21, 1241CA Kortenhoef. De aanvraag is geregistreerd onder zaaknummer Z2025-00001322. De aanvraag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32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9896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6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6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22</meta:user-defined>
    <meta:user-defined meta:name="DCTERMS.abstract">Betreft: Aanvraag op locatie Jan Stadelaarstraat 21, 1241CA Kortenhoef startdatum: 13 november 2025</meta:user-defined>
    <dc:language>nl</dc:language>
    <meta:user-defined meta:name="OVERHEIDop.locatietype/OVERHEIDop.gebiedsmarkering">Vlak</meta:user-defined>
    <meta:user-defined meta:name="DC.title">Kennisgeving ontvangst aanvraag omgevingsvergunning, Jan Stadelaarstraat 21, 1241CA Kortenhoef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968</meta:user-defined>
    <meta:user-defined meta:name="OVERHEIDop.GmbID/DC.identifier">gmb-2025-498968</meta:user-defined>
    <meta:user-defined meta:name="OVERHEIDop.versieInformatie"/>
  </office:meta>
</office:document-meta>
</file>