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een bestaande bedrijfswoning naar een reguliere woning aan Heinsbergerweg 61a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Heinsbergerweg 61a, 6061AH te Posterholt / Roerdalen / bekendgemaakt op 7 november 2025 / het wijzigen van een bestaande bedrijfswoning naar een regulier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89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wijzigen van een bestaande bedrijfswoning naar een reguliere woning aan Heinsbergerweg 61a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67</meta:user-defined>
    <meta:user-defined meta:name="OVERHEIDop.GmbID/DC.identifier">gmb-2025-498967</meta:user-defined>
    <meta:user-defined meta:name="OVERHEIDop.versieInformatie"/>
  </office:meta>
</office:document-meta>
</file>