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Rectificatie op verleende standplaatsvergunning bus borstkankeronderzoek Spo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publicatie: 08-04-2025 nummer 151936</text:p>
            <text:p text:style-name="common-al">Verlenging verleende standplaatsvergunning voor bus bevolkingsonderzoek borstkanker op parkeerterrein bij school Vonk, Sportlaan 54, Den Helder</text:p>
            <text:p text:style-name="common-al">Datum verlengd tot 15 december 2025</text:p>
            <text:p text:style-name="common-al">Zaaknummer: 352313</text:p>
            <text:p text:style-name="common-al">Niet eens met dit besluit? </text:p>
            <text:p text:style-name="common-al">Als u het niet eens bent met dit besluit dan kunt u binnen zes weken na de verzenddatum bezwaar </text:p>
            <text:p text:style-name="common-al">maken. Hier kunt u lezen hoe u online of per post uw bezwaar kunt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896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6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6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Den Helder – Rectificatie op verleende standplaatsvergunning bus borstkankeronderzoek Sportlaa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63</meta:user-defined>
    <meta:user-defined meta:name="OVERHEIDop.GmbID/DC.identifier">gmb-2025-498963</meta:user-defined>
    <meta:user-defined meta:name="OVERHEIDop.versieInformatie"/>
  </office:meta>
</office:document-meta>
</file>