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in het Omgevingsplan voor het gedeeltelijk wijzigen van de functie, Vordensebinnenweg 2, 7241R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25 de volgende aanvraag voor een Omgevingsvergunning hebben ontvangen:</text:p>
            <text:p text:style-name="common-al">Vordensebinnenweg 2, 7241RM Lochem, het afwijken van regels in het Omgevingsplan voor het gedeeltelijk wijzigen van de functie, Z2025-016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895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627</meta:user-defined>
    <meta:user-defined meta:name="DCTERMS.abstract">Z2025-01627 Vordensebinnenweg 2, 7241RM Lochem</meta:user-defined>
    <dc:language>nl</dc:language>
    <meta:user-defined meta:name="OVERHEIDop.locatietype/OVERHEIDop.gebiedsmarkering">Vlak</meta:user-defined>
    <meta:user-defined meta:name="DC.title">Aanvraag Omgevingsvergunning voor het afwijken van regels in het Omgevingsplan voor het gedeeltelijk wijzigen van de functie, Vordensebinnenweg 2, 7241RM Loch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8959</meta:user-defined>
    <meta:user-defined meta:name="OVERHEIDop.GmbID/DC.identifier">gmb-2025-498959</meta:user-defined>
    <meta:user-defined meta:name="OVERHEIDop.versieInformatie"/>
  </office:meta>
</office:document-meta>
</file>