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Heerestraat 1, 9953PH Baf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3 november 2025 een aanvraag ontvangen voor het kappen van een boom op de locatie Heerestraat 1, 9953PH Baflo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98958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958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958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4349</meta:user-defined>
    <meta:user-defined meta:name="DCTERMS.abstract">het kappen van een boom, Heerestraat 1, 9953PH Baflo (13 november 2025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st aanvraag omgevingsvergunning, Heerestraat 1, 9953PH Baflo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8958</meta:user-defined>
    <meta:user-defined meta:name="OVERHEIDop.GmbID/DC.identifier">gmb-2025-498958</meta:user-defined>
    <meta:user-defined meta:name="OVERHEIDop.versieInformatie"/>
  </office:meta>
</office:document-meta>
</file>