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Bonte avond "Oet eige nes op 16 januari 2026 van 19.00 uur tot 01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Nieuw Holsterweg 25, 6061EG te Posterholt / Roerdalen / bekendgemaakt op 11 november 2025 / het organiseren en houden van Bonte avond "Oet eige nes op 16 januari 2026 van 19.00 uur tot 0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Bonte avond "Oet eige nes op 16 januari 2026 van 19.00 uur tot 01.00 uur aan Nieuw Holsterweg 25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7</meta:user-defined>
    <meta:user-defined meta:name="OVERHEIDop.GmbID/DC.identifier">gmb-2025-498957</meta:user-defined>
    <meta:user-defined meta:name="OVERHEIDop.versieInformatie"/>
  </office:meta>
</office:document-meta>
</file>