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Opheusdenho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olmans Wieringen Prins B.V.</text:p>
            <text:p text:style-name="common-al">Zaaknummer: OD2025-0033396</text:p>
            <text:p text:style-name="common-al">DSO nummer: 2025111000848</text:p>
            <text:p text:style-name="common-al">Ontvangstdatum melding: 10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95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3396</meta:user-defined>
    <meta:user-defined meta:name="DCTERMS.abstract">PRDWP25-00370-044 Sanering JDK Opheusdenhof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Opheusdenhof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54</meta:user-defined>
    <meta:user-defined meta:name="OVERHEIDop.GmbID/DC.identifier">gmb-2025-498954</meta:user-defined>
    <meta:user-defined meta:name="OVERHEIDop.versieInformatie"/>
  </office:meta>
</office:document-meta>
</file>