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Floralia van 14 t/m 20 september 2025 in Tytsjerksteradiel, alle dorpen in de Try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7 november 2025 is de volgende melding binnengekomen:</text:p>
            <text:p text:style-name="last-al">Gemeente Tytsjerksteradiel, alle dorpen in de Trynwâlden, Floralia 2026, versieren van tuinen, straten, groenveldjes, kunstwerken tentoonstellen, van 14 tot en met 20 september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895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683</meta:user-defined>
    <meta:user-defined meta:name="DCTERMS.abstract">Floralia van 14 t/m 20 september 2025 in Tytsjerksteradiel, alle dorpen in de Trynwâlden</meta:user-defined>
    <dc:language>nl</dc:language>
    <meta:user-defined meta:name="OVERHEIDop.locatietype/OVERHEIDop.gebiedsmarkering">Punt</meta:user-defined>
    <meta:user-defined meta:name="DC.title">Gemeente Tytsjerksteradiel - melding Floralia van 14 t/m 20 september 2025 in Tytsjerksteradiel, alle dorpen in de Trynwâld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51</meta:user-defined>
    <meta:user-defined meta:name="OVERHEIDop.GmbID/DC.identifier">gmb-2025-498951</meta:user-defined>
    <meta:user-defined meta:name="OVERHEIDop.versieInformatie"/>
  </office:meta>
</office:document-meta>
</file>