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chaatsbaan Winter Wonderbeek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726</text:p>
            <text:p text:style-name="common-al">
            <text:span text:style-name="nadrukvet">Ontvangstdatum:</text:span> 11-11-2025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voor de schaatsbaan van Winterwonderbeek op de Markt Prinsenbeek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9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72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chaatsbaan Winter Wonderbeek Markt Prinsenbe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50</meta:user-defined>
    <meta:user-defined meta:name="OVERHEIDop.GmbID/DC.identifier">gmb-2025-498950</meta:user-defined>
    <meta:user-defined meta:name="OVERHEIDop.versieInformatie"/>
  </office:meta>
</office:document-meta>
</file>