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32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aanvraag omgevingsvergunning ontvangen.</text:p>
            <text:p text:style-name="common-al">Het betreft een aanvraag op locatie De Kerverij 32, 5554CM Valkenswaard met omschrijving "plaatsen zonwerende reclamestikkers op gevel" en zaaknummer <text:span text:style-name="nadrukvet">243112</text:span>.</text:p>
            <text:p text:style-name="common-al">De zaak is geregistreerd onder nummer 243112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8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3112</meta:user-defined>
    <meta:user-defined meta:name="DCTERMS.abstract">plaatsen zonwerende reclamestikkers op gevel, De Kerverij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erverij 32, 5554CM Valkens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95</meta:user-defined>
    <meta:user-defined meta:name="OVERHEIDop.GmbID/DC.identifier">gmb-2025-49895</meta:user-defined>
    <meta:user-defined meta:name="OVERHEIDop.versieInformatie"/>
  </office:meta>
</office:document-meta>
</file>